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Column3" style:family="table-column">
      <style:table-column-properties style:column-width="1.0972in"/>
    </style:style>
    <style:style style:name="TableColumn4" style:family="table-column">
      <style:table-column-properties style:column-width="1.3027in"/>
    </style:style>
    <style:style style:name="TableColumn5" style:family="table-column">
      <style:table-column-properties style:column-width="1.3868in"/>
    </style:style>
    <style:style style:name="TableColumn6" style:family="table-column">
      <style:table-column-properties style:column-width="1.2687in"/>
    </style:style>
    <style:style style:name="TableColumn7" style:family="table-column">
      <style:table-column-properties style:column-width="1.2055in"/>
    </style:style>
    <style:style style:name="Table2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BFBFBF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8pt" style:font-size-asian="18pt" style:font-size-complex="18pt" fo:language="en" fo:country="US"/>
    </style:style>
    <style:style style:name="TableRow19" style:family="table-row">
      <style:table-row-properties style:min-row-height="5.1201in"/>
    </style:style>
    <style:style style:name="TableCell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1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Master Your Maths Week<text:s/>30<text:s/>Answer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onday</text:p>
          </table:table-cell>
          <table:table-cell table:style-name="TableCell11">
            <text:p text:style-name="P12">Tuesday</text:p>
          </table:table-cell>
          <table:table-cell table:style-name="TableCell13">
            <text:p text:style-name="P14">Wednesday</text:p>
          </table:table-cell>
          <table:table-cell table:style-name="TableCell15">
            <text:p text:style-name="P16">Thursday</text:p>
          </table:table-cell>
          <table:table-cell table:style-name="TableCell17">
            <text:p text:style-name="P18">Test</text:p>
          </table:table-cell>
        </table:table-row>
        <table:table-row table:style-name="TableRow19">
          <table:table-cell table:style-name="TableCell20">
            <text:p text:style-name="P21">1. 59<text:s/></text:p>
            <text:p text:style-name="P22">2. 31∕9<text:s/></text:p>
            <text:p text:style-name="P23">3. 3<text:s/></text:p>
            <text:p text:style-name="P24">4. ¼<text:s/></text:p>
            <text:p text:style-name="P25">5. 50<text:s/></text:p>
            <text:p text:style-name="P26">6. 139<text:s/></text:p>
            <text:p text:style-name="P27">7. 9.706<text:s/></text:p>
            <text:p text:style-name="P28">8. 2, 4<text:s/></text:p>
            <text:p text:style-name="P29">9. 3,840ml<text:s/></text:p>
            <text:p text:style-name="P30">10. 14:55<text:s/></text:p>
            <text:p text:style-name="P31">11. 9<text:s/></text:p>
            <text:p text:style-name="P32">12. 11<text:s/></text:p>
            <text:p text:style-name="P33">13. 9<text:s/></text:p>
            <text:p text:style-name="P34">14. 10cm<text:s/></text:p>
            <text:p text:style-name="P35">15. true<text:s/></text:p>
            <text:p text:style-name="P36">16. 0.25<text:s/></text:p>
            <text:p text:style-name="P37">17. 27,000<text:s/></text:p>
            <text:p text:style-name="P38">18. €1,152</text:p>
          </table:table-cell>
          <table:table-cell table:style-name="TableCell39">
            <text:p text:style-name="P40">1. 1,854<text:s/></text:p>
            <text:p text:style-name="P41">2. 690<text:s/></text:p>
            <text:p text:style-name="P42">3. 2∕3<text:s/></text:p>
            <text:p text:style-name="P43">4. 15<text:s/></text:p>
            <text:p text:style-name="P44">5. 1∕3<text:s/></text:p>
            <text:p text:style-name="P45">6. 56<text:s/></text:p>
            <text:p text:style-name="P46">7. 45<text:s/></text:p>
            <text:p text:style-name="P47">8. 3.075<text:s/></text:p>
            <text:p text:style-name="P48">9. 1.375l<text:s/></text:p>
            <text:p text:style-name="P49">10. 10:12</text:p>
            <text:p text:style-name="P50"><text:s/>11. 10<text:s/></text:p>
            <text:p text:style-name="P51">12. 4<text:s/></text:p>
            <text:p text:style-name="P52">13. 22cm<text:s/></text:p>
            <text:p text:style-name="P53">14. 45<text:s/></text:p>
            <text:p text:style-name="P54">15. 1∕10<text:s/></text:p>
            <text:p text:style-name="P55">16. €1,865<text:s/></text:p>
            <text:p text:style-name="P56">17. €1,492<text:s/></text:p>
            <text:p text:style-name="P57">18. €2,415</text:p>
          </table:table-cell>
          <table:table-cell table:style-name="TableCell58">
            <text:p text:style-name="P59">1. 5¾<text:s/></text:p>
            <text:p text:style-name="P60">2. 0.79<text:s/></text:p>
            <text:p text:style-name="P61">3. 55∕1000<text:s/></text:p>
            <text:p text:style-name="P62">4. 1∕5<text:s/></text:p>
            <text:p text:style-name="P63">5. 39<text:s/></text:p>
            <text:p text:style-name="P64">6. 1.9l<text:s/></text:p>
            <text:p text:style-name="P65">7. 9<text:s/></text:p>
            <text:p text:style-name="P66">8. 3<text:s/></text:p>
            <text:p text:style-name="P67">9. 200cm 2<text:s/></text:p>
            <text:p text:style-name="P68">10. 720<text:s/></text:p>
            <text:p text:style-name="P69">11. 6<text:s/></text:p>
            <text:p text:style-name="P70">12. 11<text:s/></text:p>
            <text:p text:style-name="P71">13. €1.40<text:s/></text:p>
            <text:p text:style-name="P72">14. 39˚<text:s/></text:p>
            <text:p text:style-name="P73">15. 33<text:s/></text:p>
            <text:p text:style-name="P74">16. 3<text:s/></text:p>
            <text:p text:style-name="P75">17. €60<text:s/></text:p>
            <text:p text:style-name="P76">18. 4hrs 10mins</text:p>
          </table:table-cell>
          <table:table-cell table:style-name="TableCell77">
            <text:p text:style-name="P78">1. 11<text:s/></text:p>
            <text:p text:style-name="P79">2. 1, 3, 11, 33</text:p>
            <text:p text:style-name="P80">3. 72<text:s/></text:p>
            <text:p text:style-name="P81">4. heptagon<text:s/></text:p>
            <text:p text:style-name="P82">5. 162,337</text:p>
            <text:p text:style-name="P83"><text:s/>6. 138cm 2<text:s/></text:p>
            <text:p text:style-name="P84">7. 1∕5<text:s/></text:p>
            <text:p text:style-name="P85">8. 12</text:p>
            <text:p text:style-name="P86">9. 213<text:s/></text:p>
            <text:p text:style-name="P87">10. 465ml<text:s/></text:p>
            <text:p text:style-name="P88">11. 9<text:s/></text:p>
            <text:p text:style-name="P89">12. 4<text:s/></text:p>
            <text:p text:style-name="P90">13. 6<text:s/></text:p>
            <text:p text:style-name="P91">14. 40<text:s/></text:p>
            <text:p text:style-name="P92">15. 5<text:s/></text:p>
            <text:p text:style-name="P93">16. 40<text:s/></text:p>
            <text:p text:style-name="P94">17. €720<text:s/></text:p>
            <text:p text:style-name="P95">18. €792</text:p>
          </table:table-cell>
          <table:table-cell table:style-name="TableCell96">
            <text:p text:style-name="P97">1. 215<text:s/></text:p>
            <text:p text:style-name="P98">2. 4<text:s/></text:p>
            <text:p text:style-name="P99">3. 76.5<text:s/></text:p>
            <text:p text:style-name="P100">4. 40<text:s/></text:p>
            <text:p text:style-name="P101">5. 1∕10<text:s/></text:p>
            <text:p text:style-name="P102">6. 20<text:s/></text:p>
            <text:p text:style-name="P103">7. 136<text:s/></text:p>
            <text:p text:style-name="P104">8. 63cm 2<text:s/></text:p>
            <text:p text:style-name="P105">9. 1 in 13<text:s/></text:p>
            <text:p text:style-name="P106">10. 1.271<text:s/></text:p>
            <text:p text:style-name="P107">11. quadrant<text:s/></text:p>
            <text:p text:style-name="P108">12. 5<text:s/></text:p>
            <text:p text:style-name="P109">13. 9¼<text:s/></text:p>
            <text:p text:style-name="P110">14. 6<text:s/></text:p>
            <text:p text:style-name="P111">15. 25, 30</text:p>
            <text:p text:style-name="P112">16. 700<text:s/></text:p>
            <text:p text:style-name="P113">17. 7:9<text:s/></text:p>
            <text:p text:style-name="P114">18. 45<text:s/></text:p>
            <text:p text:style-name="P115">19. 61<text:s/></text:p>
            <text:p text:style-name="P116">20. 17:04</text:p>
            <text:p text:style-name="P117"/>
            <text:p text:style-name="P118">Problems<text:s/></text:p>
            <text:p text:style-name="P119">21. 260<text:s/></text:p>
            <text:p text:style-name="P120">22. €10.50<text:s/></text:p>
            <text:p text:style-name="P121">23. €73,675<text:s/></text:p>
            <text:p text:style-name="P122">24. 08:30<text:s/></text:p>
            <text:p text:style-name="P123">25. 1,004l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 Dunleavy</meta:initial-creator>
    <dc:creator>Joe Dunleavy</dc:creator>
    <meta:creation-date>2020-06-12T10:22:00Z</meta:creation-date>
    <dc:date>2020-06-12T10:22:00Z</dc:date>
    <meta:template xlink:href="Normal" xlink:type="simple"/>
    <meta:editing-cycles>2</meta:editing-cycles>
    <meta:editing-duration>PT120S</meta:editing-duration>
    <meta:document-statistic meta:page-count="1" meta:paragraph-count="1" meta:word-count="144" meta:character-count="969" meta:row-count="6" meta:non-whitespace-character-count="826"/>
  </office:meta>
</office:document-meta>
</file>